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ppleSystemUIFont" svg:font-family="AppleSystemUIFont"/>
    <style:font-face style:name="OpenSymbol" svg:font-family="OpenSymbol"/>
    <style:font-face style:name="arial" svg:font-family="arial, sans-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style:text-autospace="none"/>
      <style:text-properties fo:color="#353535" style:font-name="AppleSystemUIFont" fo:font-size="12pt" style:font-name-asian="AppleSystemUIFont" style:font-size-asian="12pt" style:font-name-complex="AppleSystemUIFont" style:font-size-complex="12pt"/>
    </style:style>
    <style:style style:name="P2" style:family="paragraph" style:parent-style-name="Standard">
      <style:paragraph-properties style:text-autospace="none"/>
      <style:text-properties fo:color="#353535" style:font-name="AppleSystemUIFont" fo:font-size="12pt"/>
    </style:style>
    <style:style style:name="P3" style:family="paragraph" style:parent-style-name="Standard" style:list-style-name="L1">
      <style:paragraph-properties style:text-autospace="none"/>
      <style:text-properties fo:color="#353535" style:font-name="AppleSystemUIFont" fo:font-size="12pt" style:font-name-asian="AppleSystemUIFont" style:font-size-asian="12pt" style:font-name-complex="AppleSystemUIFont" style:font-size-complex="12pt"/>
    </style:style>
    <style:style style:name="P4" style:family="paragraph" style:parent-style-name="Standard">
      <style:paragraph-properties style:text-autospace="none"/>
      <style:text-properties fo:color="#353535" style:font-name="AppleSystemUIFont" fo:font-size="12pt" style:font-name-asian="AppleSystemUIFont" style:font-size-asian="12pt" style:font-name-complex="AppleSystemUIFont" style:font-size-complex="12pt"/>
    </style:style>
    <style:style style:name="P5" style:family="paragraph" style:parent-style-name="Standard">
      <style:paragraph-properties fo:text-align="center" style:justify-single-word="false" style:text-autospace="none"/>
      <style:text-properties fo:color="#353535" style:font-name="AppleSystemUIFont" fo:font-size="12pt" fo:font-style="italic" style:font-name-asian="AppleSystemUIFont" style:font-size-asian="12pt" style:font-style-asian="italic" style:font-name-complex="AppleSystemUIFont" style:font-size-complex="12pt" style:font-style-complex="italic"/>
    </style:style>
    <style:style style:name="T1" style:family="text">
      <style:text-properties fo:font-variant="normal" fo:text-transform="none" fo:color="#222222" style:font-name="arial" fo:font-size="10.1499996185303pt" fo:letter-spacing="normal" fo:font-style="normal" fo:font-weight="normal" style:font-name-asian="AppleSystemUIFont" style:font-size-asian="12pt" style:font-name-complex="AppleSystemUIFont" style:font-size-complex="12pt"/>
    </style:style>
    <style:style style:name="T2" style:family="text">
      <style:text-properties style:font-name-asian="AppleSystemUIFont" style:font-size-asian="12pt" style:font-name-complex="AppleSystemUIFont" style:font-size-complex="12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rotické řádění na veletrhu Venus v Berlíně 2017 – REPORT</text:p>
      <text:p text:style-name="P1"/>
      <text:p text:style-name="P1">Když už 3 roky jezdíte na stejné místo, očekáváte buď čím dál větší bombu, nebo stagnaci. Naštěstí klesání kvality bych u více jak 20 letého veletrhu erotiky v Berlíně nečekal. Takže ve vzrůstajícím trendu Venus nezklamal. </text:p>
      <text:p text:style-name="P1"/>
      <text:p text:style-name="P2"><text:span text:style-name="T2">Jen prvních pár hodin pro mě bylo jako déja v minulých ročníků, které jsme taky s redakcí Lascivní.cz navštívili. Stejné místo (Messe výstaviště</text:span><text:span text:style-name="T1">)</text:span><text:span text:style-name="T2">, stejné „kulisy“, nahé mlaďounké i dospělé dívčiny, hračky kam až se podíváš, … Jediným rozdílem bylo přehození umístění jednotlivých expozic – dříve byly pornohvězdy a live show v pravém křídle, teď je zrcadlově přehodili do druhého.</text:span></text:p>
      <text:p text:style-name="P1"/>
      <text:p text:style-name="P1">Co jsme nového objevili u erotických hraček:</text:p>
      <text:p text:style-name="P1"/>
      <text:list xml:id="list86387881195957942" text:style-name="L1">
        <text:list-item>
          <text:p text:style-name="P3">Satysfier Men – honítko pro muže s podtlakovou technologií,</text:p>
        </text:list-item>
        <text:list-item>
          <text:p text:style-name="P3">LELO Sono - “kopie” Womanizeru v podání známé švédské značky,</text:p>
        </text:list-item>
        <text:list-item>
          <text:p text:style-name="P3">Cerebrator – srandička, která se nasadí na klasický zubní kartáček,</text:p>
        </text:list-item>
        <text:list-item>
          <text:p text:style-name="P3">Fun Factory ukázal hybridní vibrátory na magnetickou Click n Charge i na klasické AA baterie, asi si to cílovka žádá, </text:p>
        </text:list-item>
        <text:list-item>
          <text:p text:style-name="P3">...</text:p>
        </text:list-item>
      </text:list>
      <text:p text:style-name="P1"/>
      <text:p text:style-name="P1">Stejně jako dříve tam byly doslova hromady hraček, na klasických hrabácích to tak je každý rok, ale my už je snad všechny známe. Snad jen větší prostor zde získaly erotické swingy (sex-houpačky). Taková bomba, jako dříve ukázaný H20 vibrátor, který jsme my přitáhli do ČR (lepšího parťáka do sprchy neznáme) tu u nenápadných stránků nebyla. Ale přesto bylo co zkoumat a bude určitě pár recenzí, až dané kousky výše dostaneme k nám do redakce.</text:p>
      <text:p text:style-name="P1"/>
      <text:p text:style-name="P1">Tváří umělé vagíny/masturbátoru Satisfyer Men se stal slavný pornoherec v důochodu Rocco Siffredi – jestli ho neznáte, tak jen vězte, že v pornosvětě je ekvivalentem superhvězd jako U2, Rolling Stones a dalších hvězd běžného života. Byl i sám na place, mohli jste od něj dostat autogram, nechat si podepsat „jeho“ novou hračku, či cokoliv jiného vás napadlo (i na odhalená prsa se dostalo). </text:p>
      <text:p text:style-name="P1"/>
      <text:p text:style-name="P5">Promo hláška u pánského Satisfyeru zní dost skvěle :) </text:p>
      <text:p text:style-name="P5">1800 filmů, 5000 žen a 1 nejlepší orgasmus = Satisfyer Men</text:p>
      <text:p text:style-name="P1"/>
      <text:p text:style-name="P1">Stejně jako minule tu nechyběla výstava realistických sex dolls (šukacích panen v reálné velikosti)</text:p>
      <text:p text:style-name="P1"/>
      <text:p text:style-name="P1">Oproti minule byli návštěvníci více na „suchu“ a ubyly soutěže o různé hračky formou „kola štěstí“ - není se čemu divit, minule vyhráli dost drahé vibrátory od Mystimu a dalších značek snad všichni... Asi si značky spočítaly, že se jim to už moc nevyplácelo :) </text:p>
      <text:p text:style-name="P1"/>
      <text:p text:style-name="P1">Podle mě i kvůli tomu bylo u Mystim stánku poměrně pusto (oproti minulému roku), oproti <text:soft-page-break/>tomu u Eisu bylo stále dost lidí – nejen kvůli lehce štědrému kolu štěstí, ale také kvůli novým „vibrátorům“ od <text:a xlink:type="simple" xlink:href="https://www.lascivni.cz/tag/satisfyer/" text:style-name="Internet_20_link" text:visited-style-name="Visited_20_Internet_20_Link">Satisfyeru</text:a>. Ty nově kombinují klasické zajíčkové vibrátory s jejich podtlakovou technologií – bylo otázkou časem, než to někdo udělá. </text:p>
      <text:p text:style-name="P1"/>
      <text:p text:style-name="P1">Ani slavné (i méně známé) pornoherečky nechyběly ...</text:p>
      <text:p text:style-name="P1"/>
      <text:p text:style-name="P1">Jak jsem psal minule, i letos se krutě zvětšil počet holek, které byly přirozeně vypadající – takřka styl „holky od vedle“. Žádné nafouknuté 5 a nepřirozený look. Ano, ty tu také nebyly, ale trende je dle nás jasný – aneb čím dál více normálních holek (možná i amatérek, které jsou dost na vzestupu – viz <text:a xlink:type="simple" xlink:href="https://www.lascivni.cz/tipy-a-reportaze/hledame-sexy-divky-dokument-o-temne-strane-amaterskeho-pornovidea/" text:style-name="Internet_20_link" text:visited-style-name="Visited_20_Internet_20_Link">Hot Girls Wanted</text:a>), které měly klidně prsa velikosti 1-2. Dost z nich je umělo „nosit“ a stejně byly pro návštěvníky lákavé. Umělotiny už byly vidět jen u starší generace pornohereček – za mě je to jedině dobře.</text:p>
      <text:p text:style-name="P1"/>
      <text:p text:style-name="P1">Mladé holky byly hezčí, ale stejně se mi z nich líbily snad jen 2 – mladičká Little Caprice (světe div se Češka) a jedna drobounká blondýnečka, které snad na dospělácké filmy byla i škoda. České herečky snad prominuly, že jsem je dětinky požádal anglicky o fotku a pak jsem jim poděkoval česky a vyhodil je tím z jejich naučené role a úsměvu O:)</text:p>
      <text:p text:style-name="P1"/>
      <text:p text:style-name="P1">I live show si své fanoušky našly</text:p>
      <text:p text:style-name="P1"/>
      <text:p text:style-name="P1">Vyloženě z liveshow co byly na místě byly pro mě koukatelný jen jeden topless strip u tyče s holčinoou silně ovládající poledance. Ta se svými blonďatými vlasy a vysokými ponožkami jakoby vypadal z americké střední školy. Ta věděla, jak má zatančit pro nadšený dav.</text:p>
      <text:p text:style-name="P1"/>
      <text:p text:style-name="P1">Svůj aplaus si zasloužila také improvizovaná „Dj“ show s jednou z protagonistek Venus festivalu z posledních let – s Micaela Schäfer. Začala oblečená jen ve spodním (!sic provokativním) prádle a nakonci show toho z oblečení moc nezbylo...</text:p>
      <text:p text:style-name="P1"/>
      <text:p text:style-name="P1">Svou část programu si jistě užilo několik hvězd dospělých filmů, které se nejspíše inspirovaly v sérii provokativních videí nazvaných <text:a xlink:type="simple" xlink:href="https://www.lascivni.cz/tipy-a-reportaze/hystericka-literatura-orgasmus-pri-cteni-knihy/" text:style-name="Internet_20_link" text:visited-style-name="Visited_20_Internet_20_Link">Hysterická literatura</text:a>. K tomu potřebujete odvážnou dívku a v tomto případě velké Sybian vibrační podložky. A už jen sledujete, jak její klitoris a celý klín dostává solidní dávku vibrací a ona se u toho snaží číst knížku O:)</text:p>
      <text:p text:style-name="P1"/>
      <text:p text:style-name="P1">Dospělácké filmy, na které se už (bohužel) nedívají jen dospělí)</text:p>
      <text:p text:style-name="P1"/>
      <text:p text:style-name="P1">Podobně jako minule bylo velkým tématem VR – stánků bylo více, ale nějaký klíčový posun jsem moc nezaznamenal. Buď jste měli samostatné brýle se silným chytrým telefonem, nebo na kabelu připojené brýle. Ale na cestě už jsou nové generace VR zařízení (třeba Oculus Go a další jistě budou následovat) a ty mohou pomoci virtuální (sex) realitě mezi masy uživatelů.</text:p>
      <text:p text:style-name="P1"/>
      <text:p text:style-name="P1">Kinky scéna </text:p>
      <text:p text:style-name="P1"/>
      <text:p text:style-name="P1">Naše nejoblíbenější stage z celého Venusu ani letos nezklamala. Původní čistě bondage <text:soft-page-break/>show (vlastně jen čistě lesbo) byly letos ještě oživeny o klasiku Paní / otrok a 2 latexové kočky, které nenechaly snad nikoho chladného. Hlavně nejzajímavější byl horní bar, kde si své doupě udělalo několik přísných domin, které tu měly své latexové poníky a jiné otroky uvězněné v klecích, na bondage postelích, gynekologických křeslech, v různých náročních postrojích a rozhodně je nešetřily.</text:p>
      <text:p text:style-name="P1"/>
      <text:p text:style-name="P1">Co jsme si odvezli z Venusu 2017</text:p>
      <text:p text:style-name="P1"/>
      <text:p text:style-name="P1">Pro změnu jsme letos dorazili jen na otočku, takže jsme mohli vidět program jen 1 dne (pátek). I tak jsme viděli solidní průřez live show, prošli jsme všechny stánky s hračkami, … pro nás je 1 den ideální. Kdybyste tam dorazili jako běžní návštěvníci, 2 dny by byly ideální na klidné koukání, prohlížení hraček, hromad erotického prádla a jednotlivých erotických stripů a show. </text:p>
      <text:p text:style-name="P1"/>
      <text:p text:style-name="P1">Venus je v Berlíně sice etalónem obrovské erotické akce, ale čím je něco většího, tím to může být po mnoha a mnoha letech (minulý ročník byl 20.) zkostnatět. Naštěstí se to berlínské erotiky a jejich Venuše netýká. V programu i u vystavovatelů tu byl cítit posun v myšlení a hledání nových cest, jak návštěvníka zaujmout, rozpálit a nadchnout pro nový svět erotiky.</text:p>
      <text:p text:style-name="P1"/>
      <text:p text:style-name="P1">Užili jsme si dráždivý mix krásných žen, trochu temného fetiše i novinky ze světa sexuálních hraček = co více si přá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ppleSystemUIFont" svg:font-family="AppleSystemUIFont"/>
    <style:font-face style:name="OpenSymbol" svg:font-family="OpenSymbol"/>
    <style:font-face style:name="arial" svg:font-family="arial, sans-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Ondřej Martinek</meta:initial-creator>
    <meta:creation-date>2017-10-02T17:40:03</meta:creation-date>
    <meta:generator>OpenOffice/4.1.2$Unix OpenOffice.org_project/412m3$Build-9782</meta:generator>
    <dc:date>2017-10-17T16:36:20</dc:date>
    <dc:creator>Ondřej Martinek</dc:creator>
    <meta:editing-duration>PT38M49S</meta:editing-duration>
    <meta:editing-cycles>7</meta:editing-cycles>
    <meta:document-statistic meta:table-count="0" meta:image-count="0" meta:object-count="0" meta:page-count="3" meta:paragraph-count="31" meta:word-count="1042" meta:character-count="6274"/>
  </office:meta>
</office:document-meta>
</file>